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7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51A341BB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892280692</text:p>
          </table:table-cell>
          <table:table-cell table:style-name="Tabella1.B2" office:value-type="string">
            <text:p text:style-name="P6">EFFEGIUFFICIO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106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00 DEL 07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4T10:56:25.2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4" meta:character-count="1163"/>
  </office:meta>
</office:document-meta>
</file>